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N | Olof Palmestraat 1 | bouw, strijdig gebruik gronden/bouwwerken met RO: vluchttrap aan achterzijde gebouw plaatsen | beslistermijn is met maximaal 6 weken verlengd, nieuwe beslisdatum: 19-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9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93</meta:user-defined>
    <meta:user-defined meta:name="OVERHEIDop.GmbID/DC.identifier">gmb-2017-21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