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Nieuwendijk (zaaknummer 3707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ndijk </text:span>
            <text:span text:style-name="nadrukvet">– </text:span>ontvangen 24 november 2017 voor het kappen van 117 bomen i.v.m. Essentak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92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2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2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Nieuwendijk (zaaknummer 370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22</meta:user-defined>
    <meta:user-defined meta:name="OVERHEIDop.GmbID/DC.identifier">gmb-2017-211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Nieuwen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9903 509761</meta:user-defined>
    <meta:user-defined meta:name="OVERHEIDop.versieInformatie"/>
  </office:meta>
</office:document-meta>
</file>