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orte Geer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A | Korte Geer 1 | sloop, beschermd stadsgezicht SDG: het grijze gebouw slopen | beslistermijn is met maximaal 6 weken verlengd, nieuwe beslisdatum: 16-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9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orte Ge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92</meta:user-defined>
    <meta:user-defined meta:name="OVERHEIDop.GmbID/DC.identifier">gmb-2017-21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a</meta:user-defined>
    <meta:user-defined meta:name="OVERHEIDop.woonplaats">Delft</meta:user-defined>
    <meta:user-defined meta:name="OVERHEIDop.straatnaam">Korte Ge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1 447074</meta:user-defined>
    <meta:user-defined meta:name="OVERHEIDop.versieInformatie"/>
  </office:meta>
</office:document-meta>
</file>