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6, 2017-08877, realiseren dakopbouw met dakkapellen zijgevels, 22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1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1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1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nnaeuslaan 6, 2017-08877, realiseren dakopbouw met dakkapellen zijgevels,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17</meta:user-defined>
    <meta:user-defined meta:name="OVERHEIDop.GmbID/DC.identifier">gmb-2017-211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P 6</meta:user-defined>
    <meta:user-defined meta:name="OVERHEIDop.woonplaats">Haarlem</meta:user-defined>
    <meta:user-defined meta:name="OVERHEIDop.straatnaam">Linnaeu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22 486652</meta:user-defined>
    <meta:user-defined meta:name="OVERHEIDop.versieInformatie"/>
  </office:meta>
</office:document-meta>
</file>