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tulp 22 t/m 32 te Leek – opricht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3 november 2017 voor het oprichten van 6 woningen op het perceel Bostulp 22, 24, 26, 28, 30 en 32, 9351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1191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tulp 22 t/m 32 te Leek – oprichte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13</meta:user-defined>
    <meta:user-defined meta:name="OVERHEIDop.GmbID/DC.identifier">gmb-2017-21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</meta:user-defined>
    <meta:user-defined meta:name="OVERHEIDop.woonplaats">Leek</meta:user-defined>
    <meta:user-defined meta:name="OVERHEIDop.straatnaam">Ratelaar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23 573319</meta:user-defined>
    <meta:user-defined meta:name="OVERHEIDop.versieInformatie"/>
  </office:meta>
</office:document-meta>
</file>