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dastraat 38, 2017-08876, verbouwen zolder, wijzigen dakramen, plaatsen lichtkoepel en zonnepanelen, 21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1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1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dastraat 38, 2017-08876, verbouwen zolder, wijzigen dakramen, plaatsen lichtkoepel en zonnepanel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12</meta:user-defined>
    <meta:user-defined meta:name="OVERHEIDop.GmbID/DC.identifier">gmb-2017-211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W 38</meta:user-defined>
    <meta:user-defined meta:name="OVERHEIDop.woonplaats">Haarlem</meta:user-defined>
    <meta:user-defined meta:name="OVERHEIDop.straatnaam">He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2 489982</meta:user-defined>
    <meta:user-defined meta:name="OVERHEIDop.versieInformatie"/>
  </office:meta>
</office:document-meta>
</file>