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anemoon 1 t/m 15 te Leek – oprichte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23 november 2017 voor het oprichten van 8 woningen op het perceel Bosanemoon 1, 3, 5, 7, 9, 11, 13 en 15, 9351 Leek.</text:p>
            <text:p text:style-name="common-al"/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1191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1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1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anemoon 1 t/m 15 te Leek – oprichten 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911</meta:user-defined>
    <meta:user-defined meta:name="OVERHEIDop.GmbID/DC.identifier">gmb-2017-211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</meta:user-defined>
    <meta:user-defined meta:name="OVERHEIDop.woonplaats">Leek</meta:user-defined>
    <meta:user-defined meta:name="OVERHEIDop.straatnaam">Ratelaar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020 573345</meta:user-defined>
    <meta:user-defined meta:name="OVERHEIDop.versieInformatie"/>
  </office:meta>
</office:document-meta>
</file>