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111\SXO22302368, Spoorstraat 4 6181 HX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111\SXO22302368 voor het saneren van asbesthoudende toepassingen gelegen aan Spoorstraat 4 6181 HX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190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0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0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111\SXO22302368, Spoorstraat 4 6181 HX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05</meta:user-defined>
    <meta:user-defined meta:name="OVERHEIDop.GmbID/DC.identifier">gmb-2017-211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X 4</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134 328562</meta:user-defined>
    <meta:user-defined meta:name="OVERHEID.EPSG28992/DC.spatial">182114.19 328564.77</meta:user-defined>
    <meta:user-defined meta:name="OVERHEIDop.versieInformatie"/>
  </office:meta>
</office:document-meta>
</file>