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Plein 1945 (zijde Zevenend) ten behoeve van de verkoop van vis      wekelijks van dinsdag tot en met zaterdag in de periode van 1 januari 2018      tot en met 31 december 2018, verzonden 20 nov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90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0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0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03</meta:user-defined>
    <meta:user-defined meta:name="OVERHEIDop.GmbID/DC.identifier">gmb-2017-211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1 474046</meta:user-defined>
    <meta:user-defined meta:name="OVERHEIDop.versieInformatie"/>
  </office:meta>
</office:document-meta>
</file>