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Plein 1945 (zijde Zevenend) ten behoeve van de verkoop van bloemen en      planten wekelijks van dinsdag tot en met zaterdag in de periode van 1      januari 2018 tot en met 31 december 2018, verzonden 21 nov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190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0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0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02</meta:user-defined>
    <meta:user-defined meta:name="OVERHEIDop.GmbID/DC.identifier">gmb-2017-2119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A</meta:user-defined>
    <meta:user-defined meta:name="OVERHEIDop.woonplaats">Laren</meta:user-defined>
    <meta:user-defined meta:name="OVERHEIDop.straatnaam">Plein 1945</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1 474046</meta:user-defined>
    <meta:user-defined meta:name="OVERHEIDop.versieInformatie"/>
  </office:meta>
</office:document-meta>
</file>