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Zevenend) ten behoeve van de verkoop van      zuivelproducten wekelijks op de maandag, donderdag, vrijdag en zaterdag in      de periode van 1 januari 2018 tot en met 31 december 2018, verzonden 21      nov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90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01</meta:user-defined>
    <meta:user-defined meta:name="OVERHEIDop.GmbID/DC.identifier">gmb-2017-211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