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hoenix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L | Phoenixstraat 28 | bouw: entree veranderen | beslistermijn is met maximaal 6 weken verlengd, nieuwe beslisdatum: 22-3-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9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hoenix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90</meta:user-defined>
    <meta:user-defined meta:name="OVERHEIDop.GmbID/DC.identifier">gmb-2017-21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28</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27 447416</meta:user-defined>
    <meta:user-defined meta:name="OVERHEIDop.versieInformatie"/>
  </office:meta>
</office:document-meta>
</file>