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her)plaatsen van vlaggenmasten, Promenade 12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her)plaatsen van vlaggenmasten Adres:Promenade 12, 6411 JK te Heerlen (Dossiernummer:3509)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89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her)plaatsen van vlaggenmasten, Promenade 12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98</meta:user-defined>
    <meta:user-defined meta:name="OVERHEIDop.GmbID/DC.identifier">gmb-2017-211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K 12</meta:user-defined>
    <meta:user-defined meta:name="OVERHEIDop.woonplaats">Heerlen</meta:user-defined>
    <meta:user-defined meta:name="OVERHEIDop.straatnaam">Promen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86 322147</meta:user-defined>
    <meta:user-defined meta:name="OVERHEIDop.versieInformatie"/>
  </office:meta>
</office:document-meta>
</file>