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helminastraat 73, 1931BP Egmond Aan Zee, het plaatsen van een balustrade, ontvangstdatum aanvraag 29 november 2017 (WABO17/01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89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helminastraat 73, 1931BP Egmond Aan Zee, het plaatsen van een balustrade, ontvangstdatum aanvraag 29 november 2017 (WABO17/019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1897</meta:user-defined>
    <meta:user-defined meta:name="OVERHEIDop.GmbID/DC.identifier">gmb-2017-21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P 73</meta:user-defined>
    <meta:user-defined meta:name="OVERHEIDop.woonplaats">Egmond aan Ze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07 515036</meta:user-defined>
    <meta:user-defined meta:name="OVERHEIDop.versieInformatie"/>
  </office:meta>
</office:document-meta>
</file>