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Rijksweg West 37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exploitatievergunning en Drank- en Horecawetvergunning voor het exploiteren      en uitoefenen van het horecagedeelte bij De Larense Manege aan de Rijskweg      -West 37 (1251 CJ), verzonden 14 november 2017</text:span>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9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ksweg West 3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96</meta:user-defined>
    <meta:user-defined meta:name="OVERHEIDop.GmbID/DC.identifier">gmb-2017-211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J 25</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15 474555</meta:user-defined>
    <meta:user-defined meta:name="OVERHEIDop.versieInformatie"/>
  </office:meta>
</office:document-meta>
</file>