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renschoof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renschoof 4, 1251 SK, het vellen van 1 Ceder,      verzonden 27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9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9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schoof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92</meta:user-defined>
    <meta:user-defined meta:name="OVERHEIDop.GmbID/DC.identifier">gmb-2017-211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Korenschoof</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39 473413</meta:user-defined>
    <meta:user-defined meta:name="OVERHEIDop.versieInformatie"/>
  </office:meta>
</office:document-meta>
</file>