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Raboes 21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Raboes 21, 1251 AK, het geheel vernieuwen van      een bijgebouw, verzonden 22 november 2017.</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11890</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890</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890</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aboes 21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1</meta:user-defined>
    <meta:user-defined meta:name="OVERHEIDop.publicationIssue">211890</meta:user-defined>
    <meta:user-defined meta:name="OVERHEIDop.GmbID/DC.identifier">gmb-2017-21189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AK</meta:user-defined>
    <meta:user-defined meta:name="OVERHEIDop.woonplaats">Laren</meta:user-defined>
    <meta:user-defined meta:name="OVERHEIDop.straatnaam">Raboes</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822 475613</meta:user-defined>
    <meta:user-defined meta:name="OVERHEIDop.versieInformatie"/>
  </office:meta>
</office:document-meta>
</file>