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 Alexanderlaan (terrein naast 950) in Apeldoorn, het plaatsen van 7 dakkapellen en 3 carpo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november 2017</text:p>
            <text:p text:style-name="common-al">Wabonummer: D17/0169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888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8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8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Willem Alexanderlaan (terrein naast 950) in Apeldoorn, het plaatsen van 7 dakkapellen en 3 carpor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88</meta:user-defined>
    <meta:user-defined meta:name="OVERHEIDop.GmbID/DC.identifier">gmb-2017-211888</meta:user-defined>
    <meta:user-defined meta:name="OVERHEID.TaxonomieBeleidsagenda/OVERHEID.category">Ruimte en infrastructuur | Organisatie en beleid</meta:user-defined>
    <meta:user-defined meta:name="OVERHEIDop.referentienummer">D17/016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</meta:user-defined>
    <meta:user-defined meta:name="OVERHEIDop.woonplaats">Apeldoorn</meta:user-defined>
    <meta:user-defined meta:name="OVERHEIDop.straatnaam">Sparta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75 468777</meta:user-defined>
    <meta:user-defined meta:name="OVERHEIDop.versieInformatie"/>
  </office:meta>
</office:document-meta>
</file>