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nge Vijverberg ter hoogte van het perceel 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onumentale gewone linde (stamomtrek 51cm) staande op de Lange Vijverberg ter hoogte van het perceel nummer 10 alsmede het herplanten van een nieuwe boom</text:p>
            <text:p text:style-name="common-al"/>
            <text:p text:style-name="common-al">Ons kenmerk: 2017220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ter hoogte van het perceel nummer 1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88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8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8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nge Vijverberg ter hoogte van het perceel nummer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87</meta:user-defined>
    <meta:user-defined meta:name="OVERHEIDop.GmbID/DC.identifier">gmb-2017-211887</meta:user-defined>
    <meta:user-defined meta:name="OVERHEID.TaxonomieBeleidsagenda/OVERHEID.category">Ruimte en infrastructuur | Organisatie en beleid</meta:user-defined>
    <meta:user-defined meta:name="DCTERMS.abstract">Het kappen van 1 monumentale gewone linde (stamomtrek 51cm) staande op de Lange Vijverberg ter hoogte van het perceel nummer 10 alsmede het herplanten van een nieuwe boom</meta:user-defined>
    <meta:user-defined meta:name="OVERHEIDop.referentienummer">201722002/65527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C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276.744 455299.586</meta:user-defined>
    <meta:user-defined meta:name="OVERHEIDop.versieInformatie"/>
  </office:meta>
</office:document-meta>
</file>