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 het bouwen van een woning, sectie a perceelnr. 2600 (kavel Mgr Lemmensstraat links naast bestaand huisnr. 9)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woning, sectie a perceelnr. 2600 (kavel Mgr Lemmensstraat links naast bestaand huisnr. 9) 6433 BE Hoensbroek (datum besluit 27-11-2017</text:span>
            <text:span text:style-name="nadrukvet">, dossiernummer </text:span>
            <text:span text:style-name="nadrukvet">275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88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8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8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 het bouwen van een woning, sectie a perceelnr. 2600 (kavel Mgr Lemmensstraat links naast bestaand huisnr. 9)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84</meta:user-defined>
    <meta:user-defined meta:name="OVERHEIDop.GmbID/DC.identifier">gmb-2017-211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BH 9</meta:user-defined>
    <meta:user-defined meta:name="OVERHEIDop.woonplaats">Hoensbroek</meta:user-defined>
    <meta:user-defined meta:name="OVERHEIDop.straatnaam">Mgr. Paredi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72 325133</meta:user-defined>
    <meta:user-defined meta:name="OVERHEIDop.versieInformatie"/>
  </office:meta>
</office:document-meta>
</file>