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4219 Linge 9 te Tilburg, verbouwen van de woning, 24 novem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30 - Z-HZ_WABO-2017-04219 - I - Linge 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1870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7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870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4219 Linge 9 te Tilburg, verbouwen van de woning, 24 novem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870</meta:user-defined>
    <meta:user-defined meta:name="OVERHEIDop.GmbID/DC.identifier">gmb-2017-211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EV 9</meta:user-defined>
    <meta:user-defined meta:name="OVERHEIDop.woonplaats">Tilburg</meta:user-defined>
    <meta:user-defined meta:name="OVERHEIDop.straatnaam">Ling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657 395684</meta:user-defined>
    <meta:user-defined meta:name="OVERHEIDop.versieInformatie"/>
  </office:meta>
</office:document-meta>
</file>