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21 sectie A 3301 te Tilburg, Werk of werkzaamheden uitvoeren, 2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30 - Z-HZ_WABO-2017-04221 - I - sectie A 33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86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21 sectie A 3301 te Tilburg, Werk of werkzaamheden uitvoeren, 2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69</meta:user-defined>
    <meta:user-defined meta:name="OVERHEIDop.GmbID/DC.identifier">gmb-2017-211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175</meta:user-defined>
    <meta:user-defined meta:name="OVERHEIDop.woonplaats">Tilburg</meta:user-defined>
    <meta:user-defined meta:name="OVERHEIDop.straatnaam">Udenhout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5 402491</meta:user-defined>
    <meta:user-defined meta:name="OVERHEIDop.versieInformatie"/>
  </office:meta>
</office:document-meta>
</file>