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32 Beijerlandstraat 22 te Tilburg, verbouwen van de woning, 2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32 - I - Beijerland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32 Beijerlandstraat 22 te Tilburg, verbouwen van de woning, 2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8</meta:user-defined>
    <meta:user-defined meta:name="OVERHEIDop.GmbID/DC.identifier">gmb-2017-21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2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1 396312</meta:user-defined>
    <meta:user-defined meta:name="OVERHEIDop.versieInformatie"/>
  </office:meta>
</office:document-meta>
</file>