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39 Gasstraat 16c te Tilburg, verbouwen van de woning, 27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30 - Z-HZ_WABO-2017-04239 - I - Gasstraat 16c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86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6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6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39 Gasstraat 16c te Tilburg, verbouwen van de woning, 27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67</meta:user-defined>
    <meta:user-defined meta:name="OVERHEIDop.GmbID/DC.identifier">gmb-2017-211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AL 17b</meta:user-defined>
    <meta:user-defined meta:name="OVERHEIDop.woonplaats">Tilburg</meta:user-defined>
    <meta:user-defined meta:name="OVERHEIDop.straatnaam">Ga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39 397310</meta:user-defined>
    <meta:user-defined meta:name="OVERHEIDop.versieInformatie"/>
  </office:meta>
</office:document-meta>
</file>