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41 Korvelplein 191 te Tilburg, overdekte winkelwagenopstelplaats op het parkeerterrein AH, 2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41 - I - Korvelplein 1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6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41 Korvelplein 191 te Tilburg, overdekte winkelwagenopstelplaats op het parkeerterrein AH, 2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66</meta:user-defined>
    <meta:user-defined meta:name="OVERHEIDop.GmbID/DC.identifier">gmb-2017-211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1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6 395579</meta:user-defined>
    <meta:user-defined meta:name="OVERHEIDop.versieInformatie"/>
  </office:meta>
</office:document-meta>
</file>