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zes eikenbomen op het perceel Kringsloot-oo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9 november 2017 een besluit genomen op de aanvraag met zaaknummer Z/17/571722 voor een Omgevingsvergunning voor het kappen van zes eikenbomen op locatie Kringsloot-oost 12 in Dalfsen. De vergunning is toegekend voor vier eiken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8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zes eikenbomen op het perceel Kringsloot-oost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865</meta:user-defined>
    <meta:user-defined meta:name="OVERHEIDop.GmbID/DC.identifier">gmb-2017-21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R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74 509197</meta:user-defined>
    <meta:user-defined meta:name="OVERHEIDop.versieInformatie"/>
  </office:meta>
</office:document-meta>
</file>