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50 Korvelseweg 61 01 te Tilburg, Handelen in strijd met regels ruimtelijke ordening, 27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30 - Z-HZ_WABO-2017-04250 - I - Korvelseweg 61 0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857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5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57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50 Korvelseweg 61 01 te Tilburg, Handelen in strijd met regels ruimtelijke ordening, 27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57</meta:user-defined>
    <meta:user-defined meta:name="OVERHEIDop.GmbID/DC.identifier">gmb-2017-2118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5JB 61 05</meta:user-defined>
    <meta:user-defined meta:name="OVERHEIDop.woonplaats">Tilburg</meta:user-defined>
    <meta:user-defined meta:name="OVERHEIDop.straatnaam">Korvel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00 395963</meta:user-defined>
    <meta:user-defined meta:name="OVERHEIDop.versieInformatie"/>
  </office:meta>
</office:document-meta>
</file>