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Maatschapslaan 26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 december 2017</text:p>
            <text:p text:style-name="common-al">Activiteit: het wijzigen van de voorgevel van de aanbouw</text:p>
            <text:p text:style-name="common-al">WABO-nummer: OV 492834</text:p>
            <text:p text:style-name="common-al">Bestuursorgaan: college van burgemeester en wethouders </text:p>
            <text:p text:style-name="common-al">Datum verzending besluit: 28 november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1856</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856</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856</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Maatschapslaan 26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856</meta:user-defined>
    <meta:user-defined meta:name="OVERHEIDop.GmbID/DC.identifier">gmb-2017-21185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X 26</meta:user-defined>
    <meta:user-defined meta:name="OVERHEIDop.woonplaats">Bunnik</meta:user-defined>
    <meta:user-defined meta:name="OVERHEIDop.straatnaam">Maatschaps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903 452918</meta:user-defined>
    <meta:user-defined meta:name="OVERHEIDop.versieInformatie"/>
  </office:meta>
</office:document-meta>
</file>