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Westduinweg - Duindorp (einde Westdui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erstbomenstandplaats 1 december 2017 tot en met 24 december 2017</text:p>
            <text:p text:style-name="common-al"/>
            <text:p text:style-name="common-al">Ons kenmerk: 01484GGB17</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 Duindorp (einde Westduinweg)</text:p>
            <text:p text:style-name="tussenkopcur">
            <text:span text:style-name="nadrukvet">Datum bekendmaking besluit:</text:span>
          </text:p>
            <text:p text:style-name="common-al">29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85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5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5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 Besluiten, Westduinweg - Duindorp (einde Westduinwe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54</meta:user-defined>
    <meta:user-defined meta:name="OVERHEIDop.GmbID/DC.identifier">gmb-2017-211854</meta:user-defined>
    <meta:user-defined meta:name="OVERHEID.TaxonomieBeleidsagenda/OVERHEID.category">Ruimte en infrastructuur | Organisatie en beleid</meta:user-defined>
    <meta:user-defined meta:name="DCTERMS.abstract">Kerstbomenstandplaats 1 december 2017 tot en met 24 december 2017</meta:user-defined>
    <meta:user-defined meta:name="OVERHEIDop.referentienummer">01484GGB17/65527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EG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74880-v1-BM 171129 01484GGB17 West...|exb-2017-57381</meta:user-defined>
    <meta:user-defined meta:name="OVERHEID.EPSG28992/DC.spatial">78145.246 456594.734</meta:user-defined>
    <meta:user-defined meta:name="OVERHEIDop.versieInformatie"/>
  </office:meta>
</office:document-meta>
</file>