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3383 Koepelhal Spoorzone te Tilburg, 2018 0121-0318-1021-1225-1226-A-Tilburgse Snuffelmarkt, aangevraagd 20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aantal Snuffel/Antiekmarkten op 21 januari, 18 maart, 21 oktober, 25 en 26 december 2018 telkens van 9.00 uur tot 16.30 uur in de Koepelhal (Spoorzone) en bestaat uit:</text:p>
            <text:p text:style-name="common-al">1.Evenementen vergunning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3383 - I - Koepelhal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85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5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5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3383 Koepelhal Spoorzone te Tilburg, 2018 0121-0318-1021-1225-1226-A-Tilburgse Snuffelmarkt, aangevraagd 20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52</meta:user-defined>
    <meta:user-defined meta:name="OVERHEIDop.GmbID/DC.identifier">gmb-2017-211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6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0</meta:user-defined>
    <meta:user-defined meta:name="OVERHEIDop.versieInformatie"/>
  </office:meta>
</office:document-meta>
</file>