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Industriepark 31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Betech Automatic Turning B.V. te Leek de oprichtingsmelding op grond van het Activiteitenbesluit hebben ontvangen voor het perceel Industriepark 31, 9351 PA te Leek.</text:p>
            <text:p text:style-name="common-al">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1184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4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4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Industriepark 31 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41</meta:user-defined>
    <meta:user-defined meta:name="OVERHEIDop.GmbID/DC.identifier">gmb-2017-211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PA 31</meta:user-defined>
    <meta:user-defined meta:name="OVERHEIDop.woonplaats">Leek</meta:user-defined>
    <meta:user-defined meta:name="OVERHEIDop.straatnaam">Industriepark</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1047 576060</meta:user-defined>
    <meta:user-defined meta:name="OVERHEIDop.versieInformatie"/>
  </office:meta>
</office:document-meta>
</file>