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achlaan en Mozartlaan (zaaknummer 378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R. Fernandes vraagt een standplaatsvergunning voor de verkoop van Surinaams eten op <text:span text:style-name="nadrukvet">donderdag en vrijdag</text:span>, locatie <text:span text:style-name="nadrukvet">Bachlaan - Mozartlaa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83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3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3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Bachlaan en Mozartlaan (zaaknummer 378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35</meta:user-defined>
    <meta:user-defined meta:name="OVERHEIDop.GmbID/DC.identifier">gmb-2017-211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K 347</meta:user-defined>
    <meta:user-defined meta:name="OVERHEIDop.woonplaats">Zwolle</meta:user-defined>
    <meta:user-defined meta:name="OVERHEIDop.straatnaam">Bac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31 504518</meta:user-defined>
    <meta:user-defined meta:name="OVERHEIDop.versieInformatie"/>
  </office:meta>
</office:document-meta>
</file>