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Chili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AZ | Chilipad 1 | bouw, strijdig gebruik gronden/bouwwerken met RO, aanleg: nieuwbouw 20 zorg- en 25 aanleunappartementen | 7-2-2017</text:span>
            </text:span>
          </text:p>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8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Chili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83</meta:user-defined>
    <meta:user-defined meta:name="OVERHEIDop.GmbID/DC.identifier">gmb-2017-21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