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Helderboomsdijk  2 in Vorden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november 2017 heeft de gemeente Bronckhorst besloten de omgevingsvergunning voor het het bouwen van een recreatiewoning aan de Helderboomsdijk 2 in Vorden in te trekken. Deze zaak is geregistreerd onder nummer 2017-1877. De vergunning is verzonden op 29 november 2017. </text:p>
            <text:p text:style-name="common-al">De stukken zijn digitaal te raadplegen. Desgewenst kunnen wij de stukken per post naar u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1823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2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2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Helderboomsdijk  2 in Vorden,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23</meta:user-defined>
    <meta:user-defined meta:name="OVERHEIDop.GmbID/DC.identifier">gmb-2017-211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NR 2</meta:user-defined>
    <meta:user-defined meta:name="OVERHEIDop.woonplaats">Vorden</meta:user-defined>
    <meta:user-defined meta:name="OVERHEIDop.straatnaam">Helderboomsdij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7-57368</meta:user-defined>
    <meta:user-defined meta:name="OVERHEID.EPSG28992/DC.spatial">221326 454769</meta:user-defined>
    <meta:user-defined meta:name="OVERHEIDop.versieInformatie"/>
  </office:meta>
</office:document-meta>
</file>