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3, 1861VE Bergen (NH), het kappen van een conifeer, ontvangstdatum aanvraag 28 november 2017 (WABO17/0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8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3, 1861VE Bergen (NH), het kappen van een conifeer, ontvangstdatum aanvraag 28 november 2017 (WABO17/019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1820</meta:user-defined>
    <meta:user-defined meta:name="OVERHEIDop.GmbID/DC.identifier">gmb-2017-21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3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9 519711</meta:user-defined>
    <meta:user-defined meta:name="OVERHEIDop.versieInformatie"/>
  </office:meta>
</office:document-meta>
</file>