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1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sfoortsestraatweg      115, 1251 AV, het oprichten van een tijdelijk bouwwerk, ingekomen 24     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1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ersfoortsestraatweg 1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19</meta:user-defined>
    <meta:user-defined meta:name="OVERHEIDop.GmbID/DC.identifier">gmb-2017-211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V 117</meta:user-defined>
    <meta:user-defined meta:name="OVERHEIDop.woonplaats">Laren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406 474992</meta:user-defined>
    <meta:user-defined meta:name="OVERHEIDop.versieInformatie"/>
  </office:meta>
</office:document-meta>
</file>