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81, 3888 NP Uddel, het veranderen van hal 1 (kantoor- en bijeenkomstfunctie) (wijziging verleende vergunning D17/015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november 2017</text:p>
            <text:p text:style-name="common-al">Wabonummer: D17/0169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81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1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1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281, 3888 NP Uddel, het veranderen van hal 1 (kantoor- en bijeenkomstfunctie) (wijziging verleende vergunning D17/0151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18</meta:user-defined>
    <meta:user-defined meta:name="OVERHEIDop.GmbID/DC.identifier">gmb-2017-211818</meta:user-defined>
    <meta:user-defined meta:name="OVERHEID.TaxonomieBeleidsagenda/OVERHEID.category">Ruimte en infrastructuur | Organisatie en beleid</meta:user-defined>
    <meta:user-defined meta:name="OVERHEIDop.referentienummer">D17/016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P 281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7367</meta:user-defined>
    <meta:user-defined meta:name="OVERHEID.EPSG28992/DC.spatial">180315 470310</meta:user-defined>
    <meta:user-defined meta:name="OVERHEIDop.versieInformatie"/>
  </office:meta>
</office:document-meta>
</file>