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35, 1251 AZ, het plaatsen van een      bedrijfslogo en openingstijdenbord uitgevoerd in neontekst, ingekomen 23     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1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17</meta:user-defined>
    <meta:user-defined meta:name="OVERHEIDop.GmbID/DC.identifier">gmb-2017-211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