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weg voor 4 parkeerplaatsen, Sectie D perceelnummer 189 Hommerterweg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weg voor 4 parkeerplaatsen, Sectie D perceelnummer 189 Hommerterweg Hoensbroek (datum besluit</text:span>
            <text:span text:style-name="nadrukvet"> is datum bekendmaking:</text:span>
            <text:span text:style-name="nadrukvet">27-11-2017,</text:span>
            <text:span text:style-name="nadrukvet"> dossiernummer </text:span>
            <text:span text:style-name="nadrukvet">44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uitweg voor 4 parkeerplaatsen, Sectie D perceelnummer 189 Hommerterweg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00</meta:user-defined>
    <meta:user-defined meta:name="OVERHEIDop.GmbID/DC.identifier">gmb-2017-2118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03 326996</meta:user-defined>
    <meta:user-defined meta:name="OVERHEIDop.versieInformatie"/>
  </office:meta>
</office:document-meta>
</file>