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s aanwijzing huwelijkslocatie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anvraag aanwijzing “Huis der gemeente”</text:span>
          </text:p>
            <text:list text:style-name="id1-3-2-2-1-2">
              <text:list-item text:style-override="id1-3-2-2-1-2-1">
                <text:number>1.</text:number>
                <text:p text:style-name="al">Het college van Burgemeester en Wethouders wijst de huwelijkslocatie aan;</text:p>
              </text:list-item>
              <text:list-item text:style-override="id1-3-2-2-1-2-2">
                <text:number>2.</text:number>
                <text:p text:style-name="al">De aanwijzing mag niet in strijd zijn met de openbare orde, brandveiligheid, goede smaak en  goede zeden.</text:p>
                <text:p text:style-name="al">3. Het verzoek tot aanwijzing als “huis der gemeente” moet worden ingediend, via een volledig  ingevuld aanvraagformulier “Verzoek aanwijzing Huis der gemeente”. Het college beslist </text:p>
                <text:p text:style-name="al"> binnen 8 weken op deze aanvraag.</text:p>
              </text:list-item>
              <text:list-item text:style-override="id1-3-2-2-1-2-3">
                <text:number>4.</text:number>
                <text:p text:style-name="al">Kosteloze huwelijken worden uitgesloten van de mogelijkheid te trouwen op locatie en worden  uitsluitend in het gemeentehuis, Hoofdstraat 80-82, voltrokken.</text:p>
              </text:list-item>
              <text:list-item text:style-override="id1-3-2-2-1-2-4">
                <text:number>5.</text:number>
                <text:p text:style-name="al">Locaties waar gedurende 2 jaar tenminste 2 huwelijksvoltrekkingen per jaar hebben  plaatsgevonden komen voor aanwijzing als “Huis der gemeente” in aanmerking.</text:p>
                <text:p text:style-name="al"/>
              </text:list-item>
            </text:list>
            <text:p text:style-name="common-al">
            <text:span text:style-name="nadrukvet">Aanvraag aanwijzing eenmalige trouwlocatie</text:span>
          </text:p>
            <text:p text:style-name="common-al">1. Het college van Burgemeester en Wethouders wijst de huwelijkslocatie aan;</text:p>
            <text:list text:style-name="id1-3-2-2-1-5">
              <text:list-item text:style-override="id1-3-2-2-1-5-1">
                <text:number>2.</text:number>
                <text:p text:style-name="al">De aanwijzing mag niet in strijd zijn met de openbare orde, brandveiligheid, goede smaak en  goede zeden.</text:p>
                <text:p text:style-name="al">3. Het verzoek tot aanwijzing van een trouwlocatie moet schriftelijk, minimaal 6 weken voor de huwelijksdatum worden ingediend, via een volledig ingevuld aanvraagformulier “Verzoek </text:p>
                <text:p text:style-name="al"> eenmalige trouwlocatie”.</text:p>
              </text:list-item>
              <text:list-item text:style-override="id1-3-2-2-1-5-2">
                <text:number>4.</text:number>
                <text:p text:style-name="al">Kosteloze huwelijken worden uitgesloten van de mogelijkheid te trouwen op locatie en worden  uitsluitend in het gemeentehuis, Hoofdstraat 80-82, voltrokken.</text:p>
                <text:p text:style-name="al"/>
              </text:list-item>
            </text:list>
            <text:p text:style-name="last-al">
            <text:span text:style-name="nadrukvet">Locatie</text:span>
          </text:p>
            <text:list text:style-name="id1-3-2-2-1-7">
              <text:list-item text:style-override="id1-3-2-2-1-7-1">
                <text:number>5.</text:number>
                <text:p text:style-name="al">De huwelijksvoltrekking moet binnen de gemeentegrenzen plaatsvinden.</text:p>
              </text:list-item>
              <text:list-item text:style-override="id1-3-2-2-1-7-2">
                <text:number>6.</text:number>
                <text:p text:style-name="al">De toegang tot de locatie moet (voor de duur van de voltrekking) vrij zijn, hetgeen betekent dat een ieder aanwezig mag zijn bij de voltrekking.</text:p>
              </text:list-item>
              <text:list-item text:style-override="id1-3-2-2-1-7-3">
                <text:number>7.</text:number>
                <text:p text:style-name="al">Er moet sprake zijn van een overdekte ruimte, dan wel beschikken over een overdekte en omsloten ruimte. Huwelijksvoltrekkingen in de open lucht zijn toegestaan mits deze openluchtruimte in de nabijheid is van een locatie die beschikbaar is als uitwijklocatie.</text:p>
              </text:list-item>
              <text:list-item text:style-override="id1-3-2-2-1-7-4">
                <text:number>8.</text:number>
                <text:p text:style-name="al">De locatie beschikt over voldoende parkeergelegenheid in de nabije omgeving, tevens mag de huwelijksvoltrekking niet tot ongewenste verkeersproblemen leiden.</text:p>
              </text:list-item>
              <text:list-item text:style-override="id1-3-2-2-1-7-5">
                <text:number>9.</text:number>
                <text:p text:style-name="al">In de trouwlocatie dient tenminste het volgende aanwezig te zijn:</text:p>
                <text:p text:style-name="al">- een tafel en voldoende aantal zitplaatsen;</text:p>
                <text:p text:style-name="al">- gelegenheid voor de trouwambtenaar om zich te verkleden en te verzorgen;</text:p>
                <text:p text:style-name="al">- sanitaire voorzieningen.</text:p>
              </text:list-item>
              <text:list-item text:style-override="id1-3-2-2-1-7-6">
                <text:number>10.</text:number>
                <text:p text:style-name="al">In voorkomende gevallen kan een omgevingsvergunning of melding brandveilig gebruik  worden vereist.</text:p>
              </text:list-item>
              <text:list-item text:style-override="id1-3-2-2-1-7-7">
                <text:number>11.</text:number>
                <text:p text:style-name="al">Bij een huwelijk aan boord van een schip moet dit schip tijdens de huwelijksvoltrekking  afgemeerd zij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2118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wijzing huwelijkslocatie Opster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80</meta:user-defined>
    <meta:user-defined meta:name="OVERHEIDop.GmbID/DC.identifier">gmb-2017-21180</meta:user-defined>
    <meta:user-defined meta:name="OVERHEID.TaxonomieBeleidsagenda/OVERHEID.category">Bestuur | Organisatie en beleid</meta:user-defined>
    <meta:user-defined meta:name="OVERHEID.Gemeente/DC.spatial">Opsterland</meta:user-defined>
    <meta:user-defined meta:name="DC.source">N.v.t.;</meta:user-defined>
    <meta:user-defined meta:name="OVERHEIDop.referentienummer">2016-15471</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