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Aaltenseweg 15 in Halle, het vernieuwen en veranderen van een opslagloods</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besloten de omgevingsvergunning voor het het vernieuwen en veranderen van een opslagloods aan de Aaltenseweg 15 in Halle in te trekken. Deze zaak is geregistreerd onder nummer 2017-1872. De vergunning is verzonden op 29 november 2017.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79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9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9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Aaltenseweg 15 in Halle, het vernieuwen en veranderen van e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99</meta:user-defined>
    <meta:user-defined meta:name="OVERHEIDop.GmbID/DC.identifier">gmb-2017-211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J 15</meta:user-defined>
    <meta:user-defined meta:name="OVERHEIDop.woonplaats">Halle</meta:user-defined>
    <meta:user-defined meta:name="OVERHEIDop.straatnaam">Aalten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57364</meta:user-defined>
    <meta:user-defined meta:name="OVERHEID.EPSG28992/DC.spatial">225190 446437</meta:user-defined>
    <meta:user-defined meta:name="OVERHEIDop.versieInformatie"/>
  </office:meta>
</office:document-meta>
</file>