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Westerduinweg 20,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347</text:p>
            <text:p text:style-name="common-al">Verzonden: 29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79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Westerduinweg 20, 1753 B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92</meta:user-defined>
    <meta:user-defined meta:name="OVERHEIDop.GmbID/DC.identifier">gmb-2017-21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20</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297 533112</meta:user-defined>
    <meta:user-defined meta:name="OVERHEIDop.versieInformatie"/>
  </office:meta>
</office:document-meta>
</file>