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Kever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     Keverweg 2a, 1251 BV, het verlengen van de plaatsing noodmast Singer,      ingekomen 15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79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n Keverweg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91</meta:user-defined>
    <meta:user-defined meta:name="OVERHEIDop.GmbID/DC.identifier">gmb-2017-211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in Kev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729</meta:user-defined>
    <meta:user-defined meta:name="OVERHEIDop.versieInformatie"/>
  </office:meta>
</office:document-meta>
</file>