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Feldmannweg en deel C. Drebbelwe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8 XX | Feldmannweg en deel C. Drebbelweg | kap: 16 bomen wegens vervanging riool | 1-2-2017</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21179</text:span><text:line-break/><text:date style:data-style-name="dag" text:fixed="true" text:date-value="2017-02-09"/><text:line-break/><text:date style:data-style-name="jaar" text:fixed="true" text:date-value="2017-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79</text:span><text:date style:data-style-name="nicedate" text:fixed="true" text:date-value="2017-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79</text:span><text:date style:data-style-name="nicedate" text:fixed="true" text:date-value="2017-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Feldmannweg en deel C. Drebbelwe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9</meta:user-defined>
    <meta:user-defined meta:name="OVERHEIDop.publicationIssue">21179</meta:user-defined>
    <meta:user-defined meta:name="OVERHEIDop.GmbID/DC.identifier">gmb-2017-2117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meta:user-defined>
    <meta:user-defined meta:name="OVERHEIDop.woonplaats">Delft</meta:user-defined>
    <meta:user-defined meta:name="OVERHEIDop.straatnaam">Feldmannweg</meta:user-defined>
    <meta:user-defined meta:name="OVERHEID.PostcodeHuisnummer/OVERHEIDop.postcodeHuisnummer">2628CM 9</meta:user-defined>
    <meta:user-defined meta:name="OVERHEIDop.straatnaam">Cornelis Drebbelw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264 446031</meta:user-defined>
    <meta:user-defined meta:name="OVERHEID.EPSG28992/DC.spatial">85342 446135</meta:user-defined>
    <meta:user-defined meta:name="OVERHEIDop.versieInformatie"/>
  </office:meta>
</office:document-meta>
</file>