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vondelingenkamer voor de Stichting beschermde wieg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vondelingenkamer voor de Stichting beschermde wieg, Henri Dunantstraat 5, 6419 PC te Heerlen (datum besluit</text:span>
            <text:span text:style-name="nadrukvet"> is datum bekendmaking:</text:span>
            <text:span text:style-name="nadrukvet">24-11-2017,</text:span>
            <text:span text:style-name="nadrukvet"> dossiernummer 390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78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8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8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vondelingenkamer voor de Stichting beschermde wieg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87</meta:user-defined>
    <meta:user-defined meta:name="OVERHEIDop.GmbID/DC.identifier">gmb-2017-211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