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60\SXO21827731, Het Einde 25a, 6181 JS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60\SXO21827731 voor het oprichten van een vakantiewoning (functiewijziging) gelegen aan Het Einde 25a, 6181 JS te Elsloo bij besluit van 29 novem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178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8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8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60\SXO21827731, Het Einde 25a, 6181 JS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80</meta:user-defined>
    <meta:user-defined meta:name="OVERHEIDop.GmbID/DC.identifier">gmb-2017-21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S 25a</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20.17 327644.78</meta:user-defined>
    <meta:user-defined meta:name="OVERHEID.EPSG28992/DC.spatial">181750.72 327617.53</meta:user-defined>
    <meta:user-defined meta:name="OVERHEIDop.versieInformatie"/>
  </office:meta>
</office:document-meta>
</file>