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2\SXO22308349, Kelderstraat 42 6171 G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2\SXO22308349 voor het saneren van een woonhuis gelegen aan Kelderstraat 42 6171 GB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77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2\SXO22308349, Kelderstraat 42 6171 GB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79</meta:user-defined>
    <meta:user-defined meta:name="OVERHEIDop.GmbID/DC.identifier">gmb-2017-21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B 4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190 331165</meta:user-defined>
    <meta:user-defined meta:name="OVERHEID.EPSG28992/DC.spatial">181197.48 331173.58</meta:user-defined>
    <meta:user-defined meta:name="OVERHEIDop.versieInformatie"/>
  </office:meta>
</office:document-meta>
</file>