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atlat 2, 1906BL Limmen, het verbouwen van een bedrijfsruimte, ontvangstdatum aanvraag 29 november 2017 (WABO17/01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7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tlat 2, 1906BL Limmen, het verbouwen van een bedrijfsruimte, ontvangstdatum aanvraag 29 november 2017 (WABO17/019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778</meta:user-defined>
    <meta:user-defined meta:name="OVERHEIDop.GmbID/DC.identifier">gmb-2017-211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2</meta:user-defined>
    <meta:user-defined meta:name="OVERHEIDop.woonplaats">Limmen</meta:user-defined>
    <meta:user-defined meta:name="OVERHEIDop.straatnaam">Maatl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52 510289</meta:user-defined>
    <meta:user-defined meta:name="OVERHEIDop.versieInformatie"/>
  </office:meta>
</office:document-meta>
</file>