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97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436</text:p>
            <text:p text:style-name="common-al">Datum ontvangst: 28 november 2017</text:p>
            <text:p text:style-name="common-al">Omschrijving: Dorpstraat 97 in Luyksgestel,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7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97 in Luyksgestel,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73</meta:user-defined>
    <meta:user-defined meta:name="OVERHEIDop.GmbID/DC.identifier">gmb-2017-21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9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43 366367</meta:user-defined>
    <meta:user-defined meta:name="OVERHEIDop.versieInformatie"/>
  </office:meta>
</office:document-meta>
</file>