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eroardering gebrûk Fryske taal gemeente Súdwest-Fryslân</text:p>
      <text:section text:name="regeling_id1-3-2" text:style-name="regeling">
        <text:section text:name="aanhef_id1-3-2-1" text:style-name="aanhef">
          <text:section text:name="preambule_id1-3-2-1-1" text:style-name="preambule">
            <text:p text:style-name="al">De rie fan de gemeente Súdwest-Fryslân;</text:p>
            <text:p text:style-name="al">lêzen it foarstel fan boargemaster en wethâlders d.d. 10-10-2017;</text:p>
            <text:p text:style-name="al">sjoen it feit dat it Frysk en it Nederlânsk de twa offisjele talen yn de provinsje Fryslân binne en it winsklik is om it brûken fan it Frysk yn it mûnlinge en skriftlike ferkear mei en troch de bestjoersorganen fan de gemeente Súdwest-Fryslân te boargjen;</text:p>
            <text:p text:style-name="al">omtinken jaande oan kêst 5, lid 1 fan de Wet gebruik Friese taal;</text:p>
            <text:p text:style-name="al">b e s l ú t:</text:p>
            <text:p text:style-name="al">fêst te stellen de</text:p>
            <text:p text:style-name="al">Feroardering gebrûk Fryske taal gemeente Súdwest-Fryslân</text:p>
          </text:section>
        </text:section>
        <text:section text:name="regeling-tekst_id1-3-2-2" text:style-name="regeling-tekst">
          <text:section text:name="artikel_id1-3-2-2-1" text:style-name="artikel">
            <text:p text:style-name="artikel_kop_titel"><text:span text:style-name="artikel_kop_label">Kêst 1</text:span> Begrypsbepalingen</text:p>
            <text:p text:style-name="al">Yn dizze feroardering fersteane wy ûnder:</text:p>
            <text:list text:style-name="id1-3-2-2-1-3">
              <text:list-item text:style-override="id1-3-2-2-1-3-1">
                <text:number>1.</text:number>
                <text:p text:style-name="al">twataligens: de kar foar de Nederlânske óf de Fryske taal.</text:p>
              </text:list-item>
              <text:list-item text:style-override="id1-3-2-2-1-3-2">
                <text:number>2.</text:number>
                <text:p text:style-name="al">bestjoersorganen: de gemeenteried, it kolleezje fan boargemaster en wethâlders, de boargemaster, de heffingsamtner, de ynfoarderingsamtner en de learplichtamtner fan de gemeente Súdwest-Fryslân en ek de persoanen dy’t wurkje ûnder harren ferantwurdlikheid.</text:p>
              </text:list-item>
              <text:list-item text:style-override="id1-3-2-2-1-3-3">
                <text:number>3.</text:number>
                <text:p text:style-name="al">Wet: de Wet gebruik Friese taal.</text:p>
              </text:list-item>
            </text:list>
          </text:section>
          <text:section text:name="artikel_id1-3-2-2-2" text:style-name="artikel">
            <text:p text:style-name="artikel_kop_titel"><text:span text:style-name="artikel_kop_label">Kêst 2 </text:span> Taalkar</text:p>
            <text:list text:style-name="id1-3-2-2-2-2">
              <text:list-item text:style-override="id1-3-2-2-2-2">
                <text:number> 1. </text:number>
                <text:p text:style-name="al">Elkenien kin de Fryske of de Nederlânske taal brûke yn it mûnlinge en skriftlike ferkear mei de bestjoersorganen.</text:p>
              </text:list-item>
              <text:list-item text:style-override="id1-3-2-2-2-3">
                <text:number> 2. </text:number>
                <text:p text:style-name="al">De bestjoersorganen kieze – útsein de gefallen dêr’t it brûken fan de Fryske of Nederlânske taal yn foarskreaun is – yn begjinsel foar twataligens. </text:p>
              </text:list-item>
              <text:list-item text:style-override="id1-3-2-2-2-4">
                <text:number> 3. </text:number>
                <text:p text:style-name="al">Oars as yn it twadde lid brûke de bestjoersorganen yn it skriftlike ferkear deselde taal as dêr’t sy yn oanskreaun binne.</text:p>
              </text:list-item>
              <text:list-item text:style-override="id1-3-2-2-2-5">
                <text:number> 4. </text:number>
                <text:p text:style-name="al">Oars as yn it twadde lid brûke de bestjoersorganen by foarkar de Fryske taal yn it skriftlik ferkear mei oerheden dêr’t de gemeente Súdwest-Fryslân in yntinsjeferklearring mei tekene hat oangeande it brûken fan it Frysk yn it skriftlike ferkear.</text:p>
              </text:list-item>
              <text:list-item text:style-override="id1-3-2-2-2-6">
                <text:number> 5. </text:number>
                <text:p text:style-name="al">Yn spesifike gefallen hâlde de bestjoersorganen by de taalkar rekken mei it stribjen om de posysje fan de Fryske taal yn harren wurkgebiet te fersterkjen.</text:p>
              </text:list-item>
            </text:list>
          </text:section>
          <text:section text:name="artikel_id1-3-2-2-3" text:style-name="artikel">
            <text:p text:style-name="artikel_kop_titel"><text:span text:style-name="artikel_kop_label">Kêst</text:span> <text:span text:style-name="artikel_kop_nr"> 3 </text:span> Oersetregeling</text:p>
            <text:list text:style-name="id1-3-2-2-3-2">
              <text:list-item text:style-override="id1-3-2-2-3-2">
                <text:number> 1. </text:number>
                <text:p text:style-name="al">De bestjoersorganen jouwe, mei behâld fan iennich wetlik foarskrift dat dêr in beheining oan jout, op fersyk in oersetting yn de Nederlânske taal.</text:p>
              </text:list-item>
              <text:list-item text:style-override="id1-3-2-2-3-3">
                <text:number> 2. </text:number>
                <text:p text:style-name="al">Yn gefal fan ynterpretaasjeferskillen jout de oarspronklike tekst de trochslach.</text:p>
              </text:list-item>
            </text:list>
          </text:section>
          <text:section text:name="artikel_id1-3-2-2-4" text:style-name="artikel">
            <text:p text:style-name="artikel_kop_titel"><text:span text:style-name="artikel_kop_label">Kêst</text:span> <text:span text:style-name="artikel_kop_nr">4</text:span> Slotbepalingen</text:p>
            <text:list text:style-name="id1-3-2-2-4-2">
              <text:list-item text:style-override="id1-3-2-2-4-2">
                <text:number> 1. </text:number>
                <text:p text:style-name="al">Dizze feroardering giet yn op de dei nei't er bekend makke is.</text:p>
              </text:list-item>
              <text:list-item text:style-override="id1-3-2-2-4-3">
                <text:number> 2. </text:number>
                <text:p text:style-name="al">De Oardering Frysk yn it skriftlik ferkear fan de gemeente Súdwest-Fryslân wurdt ynlutsen.</text:p>
              </text:list-item>
              <text:list-item text:style-override="id1-3-2-2-4-4">
                <text:number> 3. </text:number>
                <text:p text:style-name="al">Dizze feroardering kin oanhelle wurde as ‘<text:span text:style-name="nadrukvet">Feroardering gebrûk Fryske taal gemeente Súdwest-Fryslân’</text:span>.</text:p>
              </text:list-item>
            </text:list>
          </text:section>
        </text:section>
        <text:section text:name="regeling-sluiting_id1-3-2-3" text:style-name="regeling-sluiting">
          <text:section text:name="slotformulering_id1-3-2-3-1" text:style-name="slotformulering">
            <text:p text:style-name="al"/>
            <text:p text:style-name="al">Sa fêststeld yn de iepenbiere riedsgearkomste fan 14-11-2017</text:p>
          </text:section>
          <text:section text:name="ondertekening_id1-3-2-3-2">
            <text:p><text:span text:style-name="ondertekening_naam">
            <text:span text:style-name="voornaam">drs. H.H. </text:span>
            <text:span text:style-name="achternaam">Apotheker,</text:span>
          </text:span></text:p>
            <text:p>foarsitter.</text:p>
            <text:p><text:span text:style-name="ondertekening_naam"><text:span text:style-name="voornaam"> G.W. </text:span><text:span text:style-name="achternaam">Stegenga,</text:span></text:span></text:p>
            <text:p><text:span text:style-name="functie">griffier.</text:span></text:p>
          </text:section>
        </text:section>
        <text:section text:name="bijlage_id1-3-2-4" text:style-name="bijlage">
          <text:p text:style-name="bijlage_top"/>
          <text:p text:style-name="artikel_kop_titel"><text:span text:style-name="label"> Taljochting </text:span> </text:p>
          <text:p text:style-name="al">Yn de Wet wurde it Frysk en it Nederlânsk oanmerke as de twa offisjele talen fan de provinsje Fryslân. De Wet seit dat de yn de provinsje Fryslân fêstige bestjoersorganen dy’t net ta de sintrale oerheid hearre regels opstelle moatte oer it brûken fan it Frysk yn it mûnlinge en skriftlike ferkear (kêst 5 fan de Wet). </text:p>
          <text:p text:style-name="al">Op grûn fan kêst 5 fan de Wet:</text:p>
          <text:list text:style-name="id1-3-2-4-4">
            <text:list-item text:style-override="id1-3-2-4-4-1">
              <text:number>a.</text:number>
              <text:p text:style-name="al">hat elkenien it rjocht om de Fryske taal te brûken yn it mûnlinge en skriftlike ferkear mei de gemeente. </text:p>
            </text:list-item>
            <text:list-item text:style-override="id1-3-2-4-4-2">
              <text:number>b.</text:number>
              <text:p text:style-name="al">moat de gemeente yn de regels omskriuwe hoe’t sy de Fryske taal en kultuer befoarderje, fersterkje en boargje sil. </text:p>
            </text:list-item>
          </text:list>
          <text:p text:style-name="al">Yn dizze feroardering wurdt yn grutte linen dúdlik hoe’t de gemeente Súdwest-Fryslân mei de Fryske taal omgean wol. De feroardering jildt foar it wurkgebiet fan de bestjoersorganen fan de gemeente. </text:p>
          <text:p text:style-name="al">
          <text:span text:style-name="nadrukvet">Kêst 2 Taalkar</text:span>
        </text:p>
          <text:p text:style-name="al">De Wet jout romte foar twataligens. Twataligens docht rjocht oan it begjinsel fan lykweardigens. It freget om in bewuste taalkar dy’t oanslút by de doelgroep.</text:p>
          <text:p text:style-name="al">
          <text:span text:style-name="nadrukvet">Kêst 3 Oersetregeling</text:span>
        </text:p>
          <text:p text:style-name="al">De oersetregeling is wichtich foar de rjochtsbeskerming fan minsken dy’t de Fryske taal net begrip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6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roardering gebrûk Fryske taal gemeente Súdwest-Fryslâ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67</meta:user-defined>
    <meta:user-defined meta:name="OVERHEIDop.GmbID/DC.identifier">gmb-2017-211767</meta:user-defined>
    <meta:user-defined meta:name="OVERHEID.TaxonomieBeleidsagenda/OVERHEID.category">Bestuur | Organisatie en beleid</meta:user-defined>
    <meta:user-defined meta:name="OVERHEID.Gemeente/DC.spatial">Súdwest-Fryslân</meta:user-defined>
    <meta:user-defined meta:name="DC.source">artikel 5 van de Wet gebruik Friese taal;1.0:c:BWBR0034047&amp;artikel=5&amp;g=2014-01-01</meta:user-defined>
    <meta:user-defined meta:name="DCTERMS.alternative">Feroardering gebrûk Fryske taal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7-12-04</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3999_1</meta:user-defined>
    <meta:user-defined meta:name="OVERHEIDop.versieInformatie"/>
  </office:meta>
</office:document-meta>
</file>